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56cm" fo:margin-left="0.171cm" fo:margin-top="0cm" fo:margin-bottom="0cm" table:align="left" style:writing-mode="lr-tb"/>
    </style:style>
    <style:style style:name="Tabella1.A" style:family="table-column">
      <style:table-column-properties style:column-width="8.864cm"/>
    </style:style>
    <style:style style:name="Tabella1.B" style:family="table-column">
      <style:table-column-properties style:column-width="8.691cm"/>
    </style:style>
    <style:style style:name="Tabella1.1" style:family="table-row">
      <style:table-row-properties style:row-height="1.177cm" fo:keep-together="auto"/>
    </style:style>
    <style:style style:name="Tabella1.A1" style:family="table-cell">
      <style:table-cell-properties style:vertical-align="" fo:padding="0cm" fo:border="0.5pt solid #000001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1.2" style:family="table-row">
      <style:table-row-properties style:row-height="1.753cm" fo:keep-together="auto"/>
    </style:style>
    <style:style style:name="Tabella1.3" style:family="table-row">
      <style:table-row-properties style:row-height="2.917cm" fo:keep-together="auto"/>
    </style:style>
    <style:style style:name="Tabella1.4" style:family="table-row">
      <style:table-row-properties style:row-height="1.757cm" fo:keep-together="auto"/>
    </style:style>
    <style:style style:name="Tabella1.6" style:family="table-row">
      <style:table-row-properties style:row-height="1.759cm" fo:keep-together="auto"/>
    </style:style>
    <style:style style:name="Tabella2" style:family="table">
      <style:table-properties style:width="17.556cm" fo:margin-left="0.171cm" fo:margin-top="0cm" fo:margin-bottom="0cm" table:align="left" style:writing-mode="lr-tb"/>
    </style:style>
    <style:style style:name="Tabella2.A" style:family="table-column">
      <style:table-column-properties style:column-width="6.451cm"/>
    </style:style>
    <style:style style:name="Tabella2.B" style:family="table-column">
      <style:table-column-properties style:column-width="11.104cm"/>
    </style:style>
    <style:style style:name="Tabella2.1" style:family="table-row">
      <style:table-row-properties style:row-height="2.053cm" fo:keep-together="auto"/>
    </style:style>
    <style:style style:name="Tabella2.A1" style:family="table-cell">
      <style:table-cell-properties style:vertical-align="" fo:padding="0cm" fo:border="0.5pt solid #000001" style:writing-mode="lr-tb"/>
    </style:style>
    <style:style style:name="Tabella2.2" style:family="table-row">
      <style:table-row-properties style:row-height="7.858cm" fo:keep-together="auto"/>
    </style:style>
    <style:style style:name="Tabella2.3" style:family="table-row">
      <style:table-row-properties style:row-height="7.853cm" fo:keep-together="auto"/>
    </style:style>
    <style:style style:name="Tabella2.4" style:family="table-row">
      <style:table-row-properties style:row-height="6.652cm" fo:keep-together="auto"/>
    </style:style>
    <style:style style:name="Tabella3" style:family="table">
      <style:table-properties style:width="16.865cm" fo:margin-left="-1.191cm" fo:margin-top="0cm" fo:margin-bottom="0cm" table:align="left" style:writing-mode="lr-tb"/>
    </style:style>
    <style:style style:name="Tabella3.A" style:family="table-column">
      <style:table-column-properties style:column-width="16.865cm"/>
    </style:style>
    <style:style style:name="Tabella3.1" style:family="table-row">
      <style:table-row-properties style:min-row-height="3.115cm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4" style:family="table">
      <style:table-properties style:width="16.865cm" fo:margin-left="-1.191cm" fo:margin-top="0cm" fo:margin-bottom="0cm" table:align="left" style:writing-mode="lr-tb"/>
    </style:style>
    <style:style style:name="Tabella4.A" style:family="table-column">
      <style:table-column-properties style:column-width="16.865cm"/>
    </style:style>
    <style:style style:name="Tabella4.1" style:family="table-row">
      <style:table-row-properties style:min-row-height="3.115cm"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018cm" fo:margin-bottom="0cm" loext:contextual-spacing="false" fo:line-height="0.229cm" fo:text-align="start" style:justify-single-word="false" fo:orphans="0" fo:widows="0" fo:text-indent="0cm" style:auto-text-indent="false" style:vertical-align="auto" style:writing-mode="lr-tb"/>
      <style:text-properties style:font-name="Bookman Old Style" fo:font-size="6.5pt" style:font-size-asian="6.5pt" style:font-name-complex="Bookman Old Style1" style:font-size-complex="6.5pt"/>
    </style:style>
    <style:style style:name="P2" style:family="paragraph" style:parent-style-name="Standard" style:master-page-name="Standard">
      <style:paragraph-properties fo:margin-left="0cm" fo:margin-right="0cm" fo:margin-top="0.018cm" fo:margin-bottom="0cm" loext:contextual-spacing="false" fo:line-height="0.194cm" fo:text-align="start" style:justify-single-word="false" fo:orphans="0" fo:widows="0" fo:text-indent="0cm" style:auto-text-indent="false" style:page-number="auto" style:vertical-align="auto" style:writing-mode="lr-tb"/>
      <style:text-properties style:font-name="Times New Roman" fo:font-size="5.5pt" style:font-size-asian="5.5pt" style:font-name-complex="Times New Roman1" style:font-size-complex="5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Bookman Old Style" fo:font-size="10pt" style:font-size-asian="10pt" style:font-name-complex="Bookman Old Style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vertical-align="auto" style:writing-mode="lr-tb"/>
    </style:style>
    <style:style style:name="P8" style:family="paragraph" style:parent-style-name="Standard">
      <style:paragraph-properties fo:margin-left="0cm" fo:margin-right="0cm" fo:margin-top="0.014cm" fo:margin-bottom="0cm" loext:contextual-spacing="false" fo:line-height="0.335cm" fo:text-align="start" style:justify-single-word="false" fo:orphans="0" fo:widows="0" fo:text-indent="0cm" style:auto-text-indent="false" style:vertical-align="auto" style:writing-mode="lr-tb"/>
      <style:text-properties style:font-name="Bookman Old Style" fo:font-size="9.5pt" style:font-size-asian="9.5pt" style:font-name-complex="Bookman Old Style1" style:font-size-complex="9.5pt"/>
    </style:style>
    <style:style style:name="P9" style:family="paragraph" style:parent-style-name="Standard">
      <style:paragraph-properties fo:margin-left="0cm" fo:margin-right="0cm" fo:margin-top="0.005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Bookman Old Style" fo:font-size="10pt" style:font-size-asian="10pt" style:font-name-complex="Bookman Old Style1" style:font-size-complex="10pt"/>
    </style:style>
    <style:style style:name="P10" style:family="paragraph" style:parent-style-name="Standard">
      <style:paragraph-properties fo:margin-left="0cm" fo:margin-right="0cm" fo:margin-top="0.005cm" fo:margin-bottom="0cm" loext:contextual-spacing="false" fo:line-height="0.212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6pt" style:font-size-asian="6pt" style:font-name-complex="Times New Roman1" style:font-size-complex="6pt"/>
    </style:style>
    <style:style style:name="P11" style:family="paragraph" style:parent-style-name="Standard">
      <style:paragraph-properties fo:margin-left="0cm" fo:margin-right="0cm" fo:margin-top="0.005cm" fo:margin-bottom="0cm" loext:contextual-spacing="false" fo:line-height="0.212cm" fo:text-align="start" style:justify-single-word="false" fo:orphans="0" fo:widows="0" fo:text-indent="0cm" style:auto-text-indent="false" style:vertical-align="auto" style:writing-mode="lr-tb"/>
      <style:text-properties style:font-name="Times New Roman" fo:font-size="6pt" style:font-size-asian="6pt" style:font-name-complex="Times New Roman1" style:font-size-complex="6pt"/>
    </style:style>
    <style:style style:name="P12" style:family="paragraph" style:parent-style-name="Standard">
      <style:paragraph-properties fo:margin-left="0cm" fo:margin-right="0cm" fo:margin-top="0.005cm" fo:margin-bottom="0cm" loext:contextual-spacing="false" fo:line-height="0.265cm" fo:text-align="start" style:justify-single-word="false" fo:orphans="0" fo:widows="0" fo:text-indent="0cm" style:auto-text-indent="false" style:vertical-align="auto" style:writing-mode="lr-tb"/>
      <style:text-properties style:font-name="Times New Roman" fo:font-size="7.5pt" style:font-size-asian="7.5pt" style:font-name-complex="Times New Roman1" style:font-size-complex="7.5pt"/>
    </style:style>
    <style:style style:name="P13" style:family="paragraph" style:parent-style-name="Standard">
      <style:paragraph-properties fo:margin-left="0cm" fo:margin-right="0cm" fo:margin-top="0.019cm" fo:margin-bottom="0cm" loext:contextual-spacing="false" fo:line-height="0.388cm" fo:text-align="start" style:justify-single-word="false" fo:orphans="0" fo:widows="0" fo:text-indent="0cm" style:auto-text-indent="false" style:vertical-align="auto" style:writing-mode="lr-tb"/>
      <style:text-properties style:font-name="Bookman Old Style" style:font-name-complex="Bookman Old Style1"/>
    </style:style>
    <style:style style:name="P14" style:family="paragraph" style:parent-style-name="Standard">
      <style:paragraph-properties fo:margin-left="0cm" fo:margin-right="0cm" fo:margin-top="0.004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Bookman Old Style" fo:font-size="10pt" style:font-size-asian="10pt" style:font-name-complex="Bookman Old Style1" style:font-size-complex="10pt"/>
    </style:style>
    <style:style style:name="P15" style:family="paragraph" style:parent-style-name="Standard">
      <style:paragraph-properties fo:margin-left="0cm" fo:margin-right="0cm" fo:margin-top="0.011cm" fo:margin-bottom="0cm" loext:contextual-spacing="false" fo:line-height="0.212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6pt" style:font-size-asian="6pt" style:font-name-complex="Times New Roman1" style:font-size-complex="6pt"/>
    </style:style>
    <style:style style:name="P16" style:family="paragraph" style:parent-style-name="Standard">
      <style:paragraph-properties fo:margin-left="0cm" fo:margin-right="0cm" fo:margin-top="0.007cm" fo:margin-bottom="0cm" loext:contextual-spacing="false" fo:line-height="0.212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6pt" style:font-size-asian="6pt" style:font-name-complex="Times New Roman1" style:font-size-complex="6pt"/>
    </style:style>
    <style:style style:name="P17" style:family="paragraph" style:parent-style-name="Standard">
      <style:paragraph-properties fo:margin-left="0cm" fo:margin-right="0cm" fo:margin-top="0.016cm" fo:margin-bottom="0cm" loext:contextual-spacing="false" fo:line-height="0.212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6pt" style:font-size-asian="6pt" style:font-name-complex="Times New Roman1" style:font-size-complex="6pt"/>
    </style:style>
    <style:style style:name="P18" style:family="paragraph" style:parent-style-name="Standard">
      <style:paragraph-properties fo:margin-left="0cm" fo:margin-right="0cm" fo:margin-top="0.016cm" fo:margin-bottom="0cm" loext:contextual-spacing="false" fo:line-height="0.423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Converted1">
      <style:paragraph-properties fo:margin-left="0cm" fo:margin-right="0cm" fo:margin-top="0.016cm" fo:margin-bottom="0cm" loext:contextual-spacing="false" fo:line-height="0.159cm" fo:text-align="start" style:justify-single-word="false" fo:orphans="0" fo:widows="0" fo:text-indent="0cm" style:auto-text-indent="false" style:page-number="auto" style:vertical-align="auto" style:writing-mode="lr-tb"/>
      <style:text-properties style:font-name="Times New Roman" fo:font-size="4.5pt" style:font-size-asian="4.5pt" style:font-name-complex="Times New Roman1" style:font-size-complex="4.5pt"/>
    </style:style>
    <style:style style:name="P20" style:family="paragraph" style:parent-style-name="Standard">
      <style:paragraph-properties fo:margin-left="0cm" fo:margin-right="0cm" fo:margin-top="0.002cm" fo:margin-bottom="0cm" loext:contextual-spacing="false" fo:line-height="0.3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8.5pt" style:font-size-asian="8.5pt" style:font-name-complex="Times New Roman1" style:font-size-complex="8.5pt"/>
    </style:style>
    <style:style style:name="P21" style:family="paragraph" style:parent-style-name="Standard">
      <style:paragraph-properties fo:margin-left="0cm" fo:margin-right="0cm" fo:margin-top="0.002cm" fo:margin-bottom="0cm" loext:contextual-spacing="false" fo:line-height="0.212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6pt" style:font-size-asian="6pt" style:font-name-complex="Times New Roman1" style:font-size-complex="6pt"/>
    </style:style>
    <style:style style:name="P22" style:family="paragraph" style:parent-style-name="Standard" style:master-page-name="Converted2">
      <style:paragraph-properties fo:margin-left="0cm" fo:margin-right="0cm" fo:margin-top="0.002cm" fo:margin-bottom="0cm" loext:contextual-spacing="false" fo:line-height="0.265cm" fo:text-align="start" style:justify-single-word="false" fo:orphans="0" fo:widows="0" fo:text-indent="0cm" style:auto-text-indent="false" style:page-number="auto" style:vertical-align="auto" style:writing-mode="lr-tb"/>
      <style:text-properties style:font-name="Times New Roman" fo:font-size="7.5pt" style:font-size-asian="7.5pt" style:font-name-complex="Times New Roman1" style:font-size-complex="7.5pt"/>
    </style:style>
    <style:style style:name="P23" style:family="paragraph" style:parent-style-name="Standard">
      <style:paragraph-properties fo:margin-left="3.872cm" fo:margin-right="3.854cm" fo:margin-top="0.046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24" style:family="paragraph" style:parent-style-name="Standard">
      <style:paragraph-properties fo:margin-left="6.301cm" fo:margin-right="6.281cm" fo:margin-top="0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25" style:family="paragraph" style:parent-style-name="Standard">
      <style:paragraph-properties fo:margin-left="5.572cm" fo:margin-right="5.56cm" fo:margin-top="0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26" style:family="paragraph" style:parent-style-name="Standard">
      <style:paragraph-properties fo:margin-left="4.627cm" fo:margin-right="4.611cm" fo:margin-top="0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27" style:family="paragraph" style:parent-style-name="Standard">
      <style:paragraph-properties fo:margin-left="6.53cm" fo:margin-right="6.519cm" fo:margin-top="0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28" style:family="paragraph" style:parent-style-name="Standard">
      <style:paragraph-properties fo:margin-left="0.381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9" style:family="paragraph" style:parent-style-name="Standard">
      <style:paragraph-properties fo:margin-left="0.376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6.668cm"/>
        </style:tab-stops>
      </style:paragraph-properties>
    </style:style>
    <style:style style:name="P30" style:family="paragraph" style:parent-style-name="Standard">
      <style:paragraph-properties fo:margin-left="1.582cm" fo:margin-right="1.531cm" fo:margin-top="0cm" fo:margin-bottom="0cm" loext:contextual-spacing="false" fo:line-height="0.573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1" style:family="paragraph" style:parent-style-name="Standard">
      <style:paragraph-properties fo:margin-left="3.106cm" fo:margin-right="3.055cm" fo:margin-top="0cm" fo:margin-bottom="0cm" loext:contextual-spacing="false" fo:line-height="0.554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2.462cm" fo:margin-right="-0.035cm" fo:margin-top="0cm" fo:margin-bottom="0cm" loext:contextual-spacing="false" fo:line-height="0.573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3" style:family="paragraph" style:parent-style-name="Standard">
      <style:paragraph-properties fo:margin-left="0.189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4" style:family="paragraph" style:parent-style-name="Standard">
      <style:paragraph-properties fo:margin-left="0.189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35" style:family="paragraph" style:parent-style-name="Standard">
      <style:paragraph-properties fo:margin-left="0.189cm" fo:margin-right="-0.035cm" fo:margin-top="0cm" fo:margin-bottom="0cm" loext:contextual-spacing="false" fo:line-height="0.601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6" style:family="paragraph" style:parent-style-name="Standard">
      <style:paragraph-properties fo:margin-left="0.189cm" fo:margin-right="-0.035cm" fo:margin-top="0cm" fo:margin-bottom="0cm" loext:contextual-spacing="false" fo:line-height="0.58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7" style:family="paragraph" style:parent-style-name="Standard">
      <style:paragraph-properties fo:margin-left="0.189cm" fo:margin-right="-0.035cm" fo:margin-top="0cm" fo:margin-bottom="0cm" loext:contextual-spacing="false" fo:line-height="0.593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8" style:family="paragraph" style:parent-style-name="Standard">
      <style:paragraph-properties fo:margin-left="0.189cm" fo:margin-right="-0.035cm" fo:margin-top="0cm" fo:margin-bottom="0cm" loext:contextual-spacing="false" fo:line-height="0.594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9" style:family="paragraph" style:parent-style-name="Standard">
      <style:paragraph-properties fo:margin-left="0.189cm" fo:margin-right="-0.035cm" fo:margin-top="0cm" fo:margin-bottom="0cm" loext:contextual-spacing="false" fo:line-height="0.58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0" style:family="paragraph" style:parent-style-name="Standard">
      <style:paragraph-properties fo:margin-left="0.189cm" fo:margin-right="-0.035cm" fo:margin-top="0.005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1" style:family="paragraph" style:parent-style-name="Standard">
      <style:paragraph-properties fo:margin-left="0.189cm" fo:margin-right="-0.035cm" fo:margin-top="0.002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2" style:family="paragraph" style:parent-style-name="Standard">
      <style:paragraph-properties fo:margin-left="0.189cm" fo:margin-right="-0.035cm" fo:margin-top="0.016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3" style:family="paragraph" style:parent-style-name="Standard">
      <style:paragraph-properties fo:margin-left="0.189cm" fo:margin-right="-0.035cm" fo:margin-top="0.011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4" style:family="paragraph" style:parent-style-name="Standard">
      <style:paragraph-properties fo:margin-left="0.189cm" fo:margin-right="-0.035cm" fo:margin-top="0.014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5" style:family="paragraph" style:parent-style-name="Standard">
      <style:paragraph-properties fo:margin-left="0.185cm" fo:margin-right="-0.035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6" style:family="paragraph" style:parent-style-name="Standard">
      <style:paragraph-properties fo:margin-left="0.185cm" fo:margin-right="-0.035cm" fo:margin-top="0cm" fo:margin-bottom="0cm" loext:contextual-spacing="false" fo:line-height="0.573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7" style:family="paragraph" style:parent-style-name="Standard">
      <style:paragraph-properties fo:margin-left="0.185cm" fo:margin-right="-0.035cm" fo:margin-top="0cm" fo:margin-bottom="0cm" loext:contextual-spacing="false" fo:line-height="0.573cm" fo:text-align="start" style:justify-single-word="false" fo:orphans="0" fo:widows="0" fo:text-indent="0cm" style:auto-text-indent="false" style:vertical-align="auto" style:writing-mode="lr-tb"/>
    </style:style>
    <style:style style:name="P48" style:family="paragraph" style:parent-style-name="Standard">
      <style:paragraph-properties fo:margin-left="0.185cm" fo:margin-right="-0.035cm" fo:margin-top="0cm" fo:margin-bottom="0cm" loext:contextual-spacing="false" fo:line-height="0.575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9" style:family="paragraph" style:parent-style-name="Standard">
      <style:paragraph-properties fo:margin-left="0.185cm" fo:margin-right="-0.035cm" fo:margin-top="0cm" fo:margin-bottom="0cm" loext:contextual-spacing="false" fo:line-height="0.575cm" fo:text-align="start" style:justify-single-word="false" fo:orphans="0" fo:widows="0" fo:text-indent="0cm" style:auto-text-indent="false" style:vertical-align="auto" style:writing-mode="lr-tb"/>
    </style:style>
    <style:style style:name="P50" style:family="paragraph" style:parent-style-name="Standard">
      <style:paragraph-properties fo:margin-left="0.185cm" fo:margin-right="-0.035cm" fo:margin-top="0cm" fo:margin-bottom="0cm" loext:contextual-spacing="false" fo:line-height="0.55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1" style:family="paragraph" style:parent-style-name="Standard">
      <style:paragraph-properties fo:margin-left="0.185cm" fo:margin-right="-0.035cm" fo:margin-top="0cm" fo:margin-bottom="0cm" loext:contextual-spacing="false" fo:line-height="0.559cm" fo:text-align="start" style:justify-single-word="false" fo:orphans="0" fo:widows="0" fo:text-indent="0cm" style:auto-text-indent="false" style:vertical-align="auto" style:writing-mode="lr-tb"/>
    </style:style>
    <style:style style:name="P52" style:family="paragraph" style:parent-style-name="Standard">
      <style:paragraph-properties fo:margin-left="6.006cm" fo:margin-right="5.964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3" style:family="paragraph" style:parent-style-name="Standard">
      <style:paragraph-properties fo:margin-left="2.087cm" fo:margin-right="1.074cm" fo:margin-top="0cm" fo:margin-bottom="0cm" loext:contextual-spacing="false" fo:line-height="0.575cm" fo:text-align="start" style:justify-single-word="false" fo:orphans="0" fo:widows="0" fo:text-indent="-0.871cm" style:auto-text-indent="false" style:vertical-align="auto" style:writing-mode="lr-tb">
        <style:tab-stops/>
      </style:paragraph-properties>
    </style:style>
    <style:style style:name="P54" style:family="paragraph" style:parent-style-name="Standard">
      <style:paragraph-properties fo:margin-left="0.159cm" fo:margin-right="0.115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5" style:family="paragraph" style:parent-style-name="Standard">
      <style:paragraph-properties fo:margin-left="1.903cm" fo:margin-right="1.078cm" fo:margin-top="0cm" fo:margin-bottom="0cm" loext:contextual-spacing="false" fo:text-align="start" style:justify-single-word="false" fo:orphans="0" fo:widows="0" fo:text-indent="-0.695cm" style:auto-text-indent="false" style:vertical-align="auto" style:writing-mode="lr-tb">
        <style:tab-stops/>
      </style:paragraph-properties>
    </style:style>
    <style:style style:name="P56" style:family="paragraph" style:parent-style-name="Standard">
      <style:paragraph-properties fo:margin-left="3.106cm" fo:margin-right="-0.035cm" fo:margin-top="0.042cm" fo:margin-bottom="0cm" loext:contextual-spacing="false" fo:line-height="0.557cm" fo:text-align="start" style:justify-single-word="false" fo:orphans="0" fo:widows="0" fo:text-indent="0cm" style:auto-text-indent="false" style:vertical-align="auto" style:writing-mode="lr-tb"/>
    </style:style>
    <style:style style:name="P57" style:family="paragraph" style:parent-style-name="Standard">
      <style:paragraph-properties fo:margin-left="-0.751cm" fo:margin-right="-0.439cm" fo:margin-top="0cm" fo:margin-bottom="0cm" loext:contextual-spacing="false" fo:line-height="150%" fo:text-align="start" style:justify-single-word="false" fo:orphans="2" fo:widows="2" fo:text-indent="0cm" style:auto-text-indent="false" style:vertical-align="auto" style:writing-mode="lr-tb"/>
    </style:style>
    <style:style style:name="P58" style:family="paragraph" style:parent-style-name="Standard">
      <style:paragraph-properties fo:margin-left="-0.751cm" fo:margin-right="-0.439cm" fo:margin-top="0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style:font-size-asian="10pt" style:font-name-complex="Times New Roman1" style:font-size-complex="10pt"/>
    </style:style>
    <style:style style:name="P59" style:family="paragraph" style:parent-style-name="Standard">
      <style:paragraph-properties fo:margin-left="-0.75cm" fo:margin-right="-0.439cm" fo:margin-top="0cm" fo:margin-bottom="0cm" loext:contextual-spacing="false" fo:line-height="150%" fo:text-align="start" style:justify-single-word="false" fo:orphans="0" fo:widows="0" fo:text-indent="0cm" style:auto-text-indent="false" style:vertical-align="auto" style:writing-mode="lr-tb"/>
    </style:style>
    <style:style style:name="P60" style:family="paragraph" style:parent-style-name="Standard">
      <style:paragraph-properties fo:margin-left="6.766cm" fo:margin-right="6.766cm" fo:margin-top="0.042cm" fo:margin-bottom="0cm" loext:contextual-spacing="false" fo:line-height="0.557cm" fo:text-align="center" style:justify-single-word="false" fo:orphans="0" fo:widows="0" fo:text-indent="0cm" style:auto-text-indent="false" style:vertical-align="auto" style:writing-mode="lr-tb"/>
    </style:style>
    <style:style style:name="P61" style:family="paragraph" style:parent-style-name="Standard">
      <style:paragraph-properties fo:margin-left="0.542cm" fo:margin-right="-0.035cm" fo:margin-top="0.053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0.795cm"/>
        </style:tab-stops>
      </style:paragraph-properties>
    </style:style>
    <style:style style:name="P62" style:family="paragraph">
      <loext:graphic-properties draw:fill="none" draw:fill-color="#ffffff"/>
    </style:style>
    <style:style style:name="T1" style:family="text">
      <style:text-properties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T2" style:family="text">
      <style:text-properties style:font-name="Bookman Old Style" fo:font-size="12pt" fo:letter-spacing="0.004cm" fo:font-weight="bold" style:font-size-asian="12pt" style:font-weight-asian="bold" style:font-name-complex="Bookman Old Style1" style:font-size-complex="12pt" style:font-weight-complex="bold"/>
    </style:style>
    <style:style style:name="T3" style:family="text">
      <style:text-properties style:font-name="Bookman Old Style" fo:font-size="12pt" fo:letter-spacing="-0.004cm" fo:font-weight="bold" style:font-size-asian="12pt" style:font-weight-asian="bold" style:font-name-complex="Bookman Old Style1" style:font-size-complex="12pt" style:font-weight-complex="bold"/>
    </style:style>
    <style:style style:name="T4" style:family="text">
      <style:text-properties style:font-name="Bookman Old Style" fo:font-size="12pt" fo:letter-spacing="-0.007cm" fo:font-weight="bold" style:font-size-asian="12pt" style:font-weight-asian="bold" style:font-name-complex="Bookman Old Style1" style:font-size-complex="12pt" style:font-weight-complex="bold"/>
    </style:style>
    <style:style style:name="T5" style:family="text">
      <style:text-properties style:font-name="Bookman Old Style" fo:font-size="12pt" fo:letter-spacing="-0.009cm" fo:font-weight="bold" style:font-size-asian="12pt" style:font-weight-asian="bold" style:font-name-complex="Bookman Old Style1" style:font-size-complex="12pt" style:font-weight-complex="bold"/>
    </style:style>
    <style:style style:name="T6" style:family="text">
      <style:text-properties style:font-name="Bookman Old Style" fo:font-size="16pt" fo:font-weight="bold" style:font-size-asian="16pt" style:font-weight-asian="bold" style:font-name-complex="Bookman Old Style1" style:font-size-complex="16pt" style:font-weight-complex="bold"/>
    </style:style>
    <style:style style:name="T7" style:family="text">
      <style:text-properties style:font-name="Bookman Old Style" fo:font-size="16pt" fo:letter-spacing="0.004cm" fo:font-weight="bold" style:font-size-asian="16pt" style:font-weight-asian="bold" style:font-name-complex="Bookman Old Style1" style:font-size-complex="16pt" style:font-weight-complex="bold"/>
    </style:style>
    <style:style style:name="T8" style:family="text">
      <style:text-properties style:font-name="Bookman Old Style" fo:font-size="16pt" fo:letter-spacing="-0.021cm" fo:font-weight="bold" style:font-size-asian="16pt" style:font-weight-asian="bold" style:font-name-complex="Bookman Old Style1" style:font-size-complex="16pt" style:font-weight-complex="bold"/>
    </style:style>
    <style:style style:name="T9" style:family="text">
      <style:text-properties style:font-name="Bookman Old Style" fo:font-size="16pt" fo:letter-spacing="0.002cm" fo:font-weight="bold" style:font-size-asian="16pt" style:font-weight-asian="bold" style:font-name-complex="Bookman Old Style1" style:font-size-complex="16pt" style:font-weight-complex="bold"/>
    </style:style>
    <style:style style:name="T10" style:family="text">
      <style:text-properties style:font-name="Bookman Old Style" fo:font-size="16pt" fo:letter-spacing="-0.012cm" fo:font-weight="bold" style:font-size-asian="16pt" style:font-weight-asian="bold" style:font-name-complex="Bookman Old Style1" style:font-size-complex="16pt" style:font-weight-complex="bold"/>
    </style:style>
    <style:style style:name="T11" style:family="text">
      <style:text-properties style:font-name="Bookman Old Style" fo:font-size="16pt" fo:letter-spacing="0.005cm" fo:font-weight="bold" style:font-size-asian="16pt" style:font-weight-asian="bold" style:font-name-complex="Bookman Old Style1" style:font-size-complex="16pt" style:font-weight-complex="bold"/>
    </style:style>
    <style:style style:name="T12" style:family="text">
      <style:text-properties style:font-name="Bookman Old Style" fo:font-size="10pt" style:font-size-asian="10pt" style:font-name-complex="Bookman Old Style1" style:font-size-complex="10pt"/>
    </style:style>
    <style:style style:name="T13" style:family="text">
      <style:text-properties style:font-name="Bookman Old Style" fo:font-size="10pt" style:font-size-asian="10pt" style:font-name-complex="Bookman Old Style1" style:font-size-complex="10pt" style:text-scale="99%"/>
    </style:style>
    <style:style style:name="T14" style:family="text">
      <style:text-properties style:font-name="Bookman Old Style" fo:font-size="10pt" fo:letter-spacing="0.002cm" style:font-size-asian="10pt" style:font-name-complex="Bookman Old Style1" style:font-size-complex="10pt"/>
    </style:style>
    <style:style style:name="T15" style:family="text">
      <style:text-properties style:font-name="Bookman Old Style" fo:font-size="10pt" fo:letter-spacing="-0.002cm" style:font-size-asian="10pt" style:font-name-complex="Bookman Old Style1" style:font-size-complex="10pt"/>
    </style:style>
    <style:style style:name="T16" style:family="text">
      <style:text-properties style:font-name="Bookman Old Style" fo:font-size="10pt" fo:letter-spacing="-0.002cm" style:font-size-asian="10pt" style:font-name-complex="Bookman Old Style1" style:font-size-complex="10pt" style:text-scale="99%"/>
    </style:style>
    <style:style style:name="T17" style:family="text">
      <style:text-properties style:font-name="Bookman Old Style" fo:font-size="10pt" fo:letter-spacing="0.004cm" style:font-size-asian="10pt" style:font-name-complex="Bookman Old Style1" style:font-size-complex="10pt"/>
    </style:style>
    <style:style style:name="T18" style:family="text">
      <style:text-properties style:font-name="Bookman Old Style" fo:font-size="10pt" fo:letter-spacing="0.004cm" style:font-size-asian="10pt" style:font-name-complex="Bookman Old Style1" style:font-size-complex="10pt" style:text-scale="99%"/>
    </style:style>
    <style:style style:name="T19" style:family="text">
      <style:text-properties style:font-name="Bookman Old Style" fo:font-size="10pt" fo:letter-spacing="-0.019cm" style:font-size-asian="10pt" style:font-name-complex="Bookman Old Style1" style:font-size-complex="10pt"/>
    </style:style>
    <style:style style:name="T20" style:family="text">
      <style:text-properties style:font-name="Bookman Old Style" fo:font-size="10pt" fo:letter-spacing="-0.005cm" style:font-size-asian="10pt" style:font-name-complex="Bookman Old Style1" style:font-size-complex="10pt"/>
    </style:style>
    <style:style style:name="T21" style:family="text">
      <style:text-properties style:font-name="Bookman Old Style" fo:font-size="14pt" fo:letter-spacing="0.002cm" style:font-size-asian="14pt" style:font-name-complex="Bookman Old Style1" style:font-size-complex="14pt"/>
    </style:style>
    <style:style style:name="T22" style:family="text">
      <style:text-properties style:font-name="Bookman Old Style" fo:font-size="14pt" style:font-size-asian="14pt" style:font-name-complex="Bookman Old Style1" style:font-size-complex="14pt"/>
    </style:style>
    <style:style style:name="T23" style:family="text">
      <style:text-properties style:font-name="Bookman Old Style" fo:font-size="14pt" fo:letter-spacing="-0.005cm" style:font-size-asian="14pt" style:font-name-complex="Bookman Old Style1" style:font-size-complex="14pt"/>
    </style:style>
    <style:style style:name="T24" style:family="text">
      <style:text-properties style:font-name="Bookman Old Style" fo:font-size="14pt" fo:letter-spacing="-0.005cm" fo:font-style="italic" style:text-underline-style="solid" style:text-underline-width="auto" style:text-underline-color="font-color" style:font-size-asian="14pt" style:font-style-asian="italic" style:font-name-complex="Bookman Old Style1" style:font-size-complex="14pt" style:font-style-complex="italic"/>
    </style:style>
    <style:style style:name="T25" style:family="text">
      <style:text-properties style:font-name="Bookman Old Style" fo:font-size="14pt" fo:letter-spacing="-0.004cm" style:font-size-asian="14pt" style:font-name-complex="Bookman Old Style1" style:font-size-complex="14pt"/>
    </style:style>
    <style:style style:name="T26" style:family="text">
      <style:text-properties style:font-name="Bookman Old Style" fo:font-size="14pt" fo:letter-spacing="0.005cm" style:font-size-asian="14pt" style:font-name-complex="Bookman Old Style1" style:font-size-complex="14pt"/>
    </style:style>
    <style:style style:name="T27" style:family="text">
      <style:text-properties style:font-name="Bookman Old Style" fo:font-size="14pt" fo:letter-spacing="0.005cm" fo:font-style="italic" style:text-underline-style="solid" style:text-underline-width="auto" style:text-underline-color="font-color" style:font-size-asian="14pt" style:font-style-asian="italic" style:font-name-complex="Bookman Old Style1" style:font-size-complex="14pt" style:font-style-complex="italic"/>
    </style:style>
    <style:style style:name="T28" style:family="text">
      <style:text-properties style:font-name="Bookman Old Style" fo:font-size="14pt" fo:letter-spacing="-0.002cm" style:font-size-asian="14pt" style:font-name-complex="Bookman Old Style1" style:font-size-complex="14pt"/>
    </style:style>
    <style:style style:name="T29" style:family="text">
      <style:text-properties style:font-name="Bookman Old Style" fo:font-size="14pt" fo:letter-spacing="-0.007cm" style:font-size-asian="14pt" style:font-name-complex="Bookman Old Style1" style:font-size-complex="14pt"/>
    </style:style>
    <style:style style:name="T30" style:family="text">
      <style:text-properties style:font-name="Bookman Old Style" fo:font-size="14pt" fo:letter-spacing="0.004cm" style:font-size-asian="14pt" style:font-name-complex="Bookman Old Style1" style:font-size-complex="14pt"/>
    </style:style>
    <style:style style:name="T31" style:family="text">
      <style:text-properties style:font-name="Bookman Old Style" fo:font-size="14pt" fo:letter-spacing="0.004cm" fo:font-style="italic" style:text-underline-style="solid" style:text-underline-width="auto" style:text-underline-color="font-color" style:font-size-asian="14pt" style:font-style-asian="italic" style:font-name-complex="Bookman Old Style1" style:font-size-complex="14pt" style:font-style-complex="italic"/>
    </style:style>
    <style:style style:name="T32" style:family="text">
      <style:text-properties style:font-name="Bookman Old Style" fo:font-size="14pt" fo:letter-spacing="-0.014cm" fo:font-style="italic" style:text-underline-style="solid" style:text-underline-width="auto" style:text-underline-color="font-color" style:font-size-asian="14pt" style:font-style-asian="italic" style:font-name-complex="Bookman Old Style1" style:font-size-complex="14pt" style:font-style-complex="italic"/>
    </style:style>
    <style:style style:name="T33" style:family="text">
      <style:text-properties style:font-name="Bookman Old Style" fo:font-size="14pt" fo:letter-spacing="0.007cm" fo:font-style="italic" style:text-underline-style="solid" style:text-underline-width="auto" style:text-underline-color="font-color" style:font-size-asian="14pt" style:font-style-asian="italic" style:font-name-complex="Bookman Old Style1" style:font-size-complex="14pt" style:font-style-complex="italic"/>
    </style:style>
    <style:style style:name="T34" style:family="text">
      <style:text-properties style:font-name="Bookman Old Style" fo:font-size="14pt" fo:font-style="italic" style:text-underline-style="solid" style:text-underline-width="auto" style:text-underline-color="font-color" style:font-size-asian="14pt" style:font-style-asian="italic" style:font-name-complex="Bookman Old Style1" style:font-size-complex="14pt" style:font-style-complex="italic"/>
    </style:style>
    <style:style style:name="T35" style:family="text">
      <style:text-properties style:font-name="Bookman Old Style" fo:font-size="14pt" fo:letter-spacing="0.009cm" fo:font-style="italic" style:text-underline-style="solid" style:text-underline-width="auto" style:text-underline-color="font-color" style:font-size-asian="14pt" style:font-style-asian="italic" style:font-name-complex="Bookman Old Style1" style:font-size-complex="14pt" style:font-style-complex="italic"/>
    </style:style>
    <style:style style:name="T36" style:family="text">
      <style:text-properties style:font-name="Bookman Old Style" fo:font-size="14pt" fo:letter-spacing="-0.011cm" fo:font-style="italic" style:text-underline-style="solid" style:text-underline-width="auto" style:text-underline-color="font-color" style:font-size-asian="14pt" style:font-style-asian="italic" style:font-name-complex="Bookman Old Style1" style:font-size-complex="14pt" style:font-style-complex="italic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style:text-position="3% 100%" fo:font-size="14pt" fo:font-weight="bold" style:font-size-asian="14pt" style:font-weight-asian="bold" style:font-size-complex="14pt" style:font-weight-complex="bold"/>
    </style:style>
    <style:style style:name="T39" style:family="text">
      <style:text-properties style:text-position="-3% 100%" style:font-name="Times New Roman" fo:font-size="14pt" fo:font-style="italic" style:text-underline-style="solid" style:text-underline-width="bold" style:text-underline-color="font-color" style:font-size-asian="14pt" style:font-style-asian="italic" style:font-name-complex="Times New Roman1" style:font-size-complex="14pt" style:font-style-complex="italic"/>
    </style:style>
    <style:style style:name="T40" style:family="text">
      <style:text-properties style:text-position="-3% 100%" style:font-name="Times New Roman" fo:font-size="14pt" fo:font-style="italic" style:text-underline-style="solid" style:text-underline-width="bold" style:text-underline-color="font-color" style:font-size-asian="14pt" style:font-style-asian="italic" style:font-name-complex="Times New Roman1" style:font-size-complex="14pt" style:font-style-complex="italic" style:text-scale="107%"/>
    </style:style>
    <style:style style:name="T41" style:family="text">
      <style:text-properties style:text-position="-3% 100%" style:font-name="Times New Roman" fo:font-size="14pt" fo:font-style="italic" style:text-underline-style="solid" style:text-underline-width="bold" style:text-underline-color="font-color" style:font-size-asian="14pt" style:font-style-asian="italic" style:font-name-complex="Times New Roman1" style:font-size-complex="14pt" style:font-style-complex="italic" style:text-scale="106%"/>
    </style:style>
    <style:style style:name="T42" style:family="text">
      <style:text-properties style:text-position="-3% 100%" style:font-name="Times New Roman" fo:font-size="14pt" fo:letter-spacing="0.019cm" fo:font-style="italic" style:text-underline-style="solid" style:text-underline-width="bold" style:text-underline-color="font-color" style:font-size-asian="14pt" style:font-style-asian="italic" style:font-name-complex="Times New Roman1" style:font-size-complex="14pt" style:font-style-complex="italic" style:text-scale="107%"/>
    </style:style>
    <style:style style:name="T43" style:family="text">
      <style:text-properties style:text-position="-3% 100%" style:font-name="Times New Roman" fo:font-size="14pt" fo:letter-spacing="0.099cm" fo:font-style="italic" style:text-underline-style="solid" style:text-underline-width="bold" style:text-underline-color="font-color" style:font-size-asian="14pt" style:font-style-asian="italic" style:font-name-complex="Times New Roman1" style:font-size-complex="14pt" style:font-style-complex="italic"/>
    </style:style>
    <style:style style:name="T44" style:family="text">
      <style:text-properties style:text-position="-3% 100%" style:font-name="Times New Roman" fo:font-size="14pt" fo:letter-spacing="0.037cm" fo:font-style="italic" style:text-underline-style="solid" style:text-underline-width="bold" style:text-underline-color="font-color" style:font-size-asian="14pt" style:font-style-asian="italic" style:font-name-complex="Times New Roman1" style:font-size-complex="14pt" style:font-style-complex="italic"/>
    </style:style>
    <style:style style:name="T4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6" style:family="text">
      <style:text-properties style:font-name="Times New Roman" fo:font-size="11.5pt" style:font-size-asian="11.5pt" style:font-name-complex="Times New Roman1" style:font-size-complex="11.5pt"/>
    </style:style>
    <style:style style:name="T47" style:family="text">
      <style:text-properties style:font-name="Times New Roman" fo:font-size="11.5pt" style:font-size-asian="11.5pt" style:font-name-complex="Times New Roman1" style:font-size-complex="11.5pt" style:text-scale="127%"/>
    </style:style>
    <style:style style:name="T48" style:family="text">
      <style:text-properties style:font-name="Times New Roman" fo:font-size="11.5pt" style:font-size-asian="11.5pt" style:font-name-complex="Times New Roman1" style:font-size-complex="11.5pt" style:text-scale="125%"/>
    </style:style>
    <style:style style:name="T49" style:family="text">
      <style:text-properties style:font-name="Times New Roman" fo:font-size="11.5pt" fo:letter-spacing="0.06cm" style:font-size-asian="11.5pt" style:font-name-complex="Times New Roman1" style:font-size-complex="11.5pt"/>
    </style:style>
    <style:style style:name="T50" style:family="text">
      <style:text-properties style:font-name="Times New Roman" fo:font-size="11.5pt" fo:letter-spacing="0.067cm" style:font-size-asian="11.5pt" style:font-name-complex="Times New Roman1" style:font-size-complex="11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/>
    </style:style>
    <style:style style:name="gr3" style:family="graphic">
      <style:graphic-properties draw:stroke="solid" svg:stroke-width="0.039cm" svg:stroke-color="#000000" draw:fill="none" draw:fill-color="#ffffff" fo:min-height="0cm" fo:min-width="0cm" fo:padding-top="0.019cm" fo:padding-bottom="0.019cm" fo:padding-left="0.019cm" fo:padding-right="0.019cm" style:run-through="foreground"/>
    </style:style>
    <style:style style:name="gr4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3"/>
        <text:p text:style-name="P23"><text:span text:style-name="T1">Istituto Comprensivo “Publio </text:span><text:span text:style-name="T2">V</text:span><text:span text:style-name="T1">ibio </text:span><text:span text:style-name="T3">M</text:span><text:span text:style-name="T1">ariano”</text:span></text:p>
        <text:p text:style-name="P8"/>
        <text:p text:style-name="P24"><text:span text:style-name="T2">V</text:span><text:span text:style-name="T1">ia</text:span><text:span text:style-name="T4"> </text:span><text:span text:style-name="T2">V</text:span><text:span text:style-name="T1">ibio</text:span><text:span text:style-name="T5"> </text:span><text:span text:style-name="T3">M</text:span><text:span text:style-name="T1">ariano,</text:span><text:span text:style-name="T3"> </text:span><text:span text:style-name="T1">105</text:span></text:p>
        <text:p text:style-name="P8"/>
        <text:p text:style-name="P25"><text:span text:style-name="T1">Anno Scolastico 20…../20…..</text:span></text:p>
        <text:p text:style-name="P1"/>
        <text:p text:style-name="P5"/>
        <text:p text:style-name="P5"/>
        <text:p text:style-name="P26"><text:span text:style-name="T6">Verba</text:span><text:span text:style-name="T7">l</text:span><text:span text:style-name="T6">e</text:span><text:span text:style-name="T8"> </text:span><text:span text:style-name="T9">d</text:span><text:span text:style-name="T6">el</text:span><text:span text:style-name="T10"> </text:span><text:span text:style-name="T11">G</text:span><text:span text:style-name="T7">.</text:span><text:span text:style-name="T6">L.O.</text:span></text:p>
        <text:p text:style-name="P9"/>
        <text:p text:style-name="P27"><text:span text:style-name="T12">(</text:span><text:span text:style-name="T14">L.</text:span><text:span text:style-name="T15">1</text:span><text:span text:style-name="T14">0</text:span><text:span text:style-name="T15">4</text:span><text:span text:style-name="T12">/</text:span><text:span text:style-name="T17">9</text:span><text:span text:style-name="T12">2</text:span><text:span text:style-name="T19"> </text:span><text:span text:style-name="T12">a</text:span><text:span text:style-name="T14">r</text:span><text:span text:style-name="T12">t</text:span><text:span text:style-name="T15"> 1</text:span><text:span text:style-name="T12">5</text:span><text:span text:style-name="T20"> </text:span><text:span text:style-name="T18">c</text:span><text:span text:style-name="T16">o</text:span><text:span text:style-name="T18">m</text:span><text:span text:style-name="T13">m</text:span><text:span text:style-name="T18">a</text:span><text:span text:style-name="T16">2</text:span><text:span text:style-name="T13">)</text:span></text:p>
        <text:p text:style-name="P5"/>
        <text:p text:style-name="P5"/>
        <text:p text:style-name="P13"/>
        <text:p text:style-name="P28"><text:span text:style-name="T21">A</text:span><text:span text:style-name="T22">lun</text:span><text:span text:style-name="T23">n</text:span><text:span text:style-name="T21">o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.</text:span><text:span text:style-name="T25"> </text:span><text:span text:style-name="T21">C</text:span><text:span text:style-name="T22">l</text:span><text:span text:style-name="T25">a</text:span><text:span text:style-name="T22">s</text:span><text:span text:style-name="T25">s</text:span><text:span text:style-name="T26">e</text:span><text:span text:style-name="T23">…</text:span><text:span text:style-name="T22">……</text:span><text:span text:style-name="T23">…</text:span><text:span text:style-name="T22">……</text:span><text:span text:style-name="T23">…</text:span><text:span text:style-name="T22">………</text:span><text:span text:style-name="T23">…</text:span><text:span text:style-name="T22">…….</text:span></text:p>
        <text:p text:style-name="P14"/>
        <text:p text:style-name="P29"><text:span text:style-name="T26">I</text:span><text:span text:style-name="T23">n</text:span><text:span text:style-name="T22">c</text:span><text:span text:style-name="T21">o</text:span><text:span text:style-name="T22">n</text:span><text:span text:style-name="T25">t</text:span><text:span text:style-name="T28">r</text:span><text:span text:style-name="T22">o</text:span><text:span text:style-name="T28"> N</text:span><text:span text:style-name="T22">°…</text:span><text:span text:style-name="T25">…</text:span><text:span text:style-name="T23">…</text:span><text:span text:style-name="T22">….<text:tab/></text:span><text:span text:style-name="T28">d</text:span><text:span text:style-name="T26">e</text:span><text:span text:style-name="T22">l</text:span><text:span text:style-name="T23">…</text:span><text:span text:style-name="T22">……</text:span><text:span text:style-name="T23">…</text:span><text:span text:style-name="T22">……</text:span><text:span text:style-name="T23">…</text:span><text:span text:style-name="T22">…………</text:span></text:p>
        <text:p text:style-name="P9"/>
      </text:section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<text:span text:style-name="T21">C</text:span><text:span text:style-name="T28">OM</text:span><text:span text:style-name="T21">P</text:span><text:span text:style-name="T28">O</text:span><text:span text:style-name="T21">N</text:span><text:span text:style-name="T23">E</text:span><text:span text:style-name="T21">NT</text:span><text:span text:style-name="T22">E</text:span><text:span text:style-name="T29"> </text:span><text:span text:style-name="T28">G.</text:span><text:span text:style-name="T22">L</text:span><text:span text:style-name="T28">.O</text:span><text:span text:style-name="T22">.</text:span></text:p>
            <text:p text:style-name="P31"/>
          </table:table-cell>
          <table:table-cell table:style-name="Tabella1.B1" office:value-type="string">
            <text:p text:style-name="P32"><text:span text:style-name="T21">Co</text:span><text:span text:style-name="T22">g</text:span><text:span text:style-name="T23">n</text:span><text:span text:style-name="T21">o</text:span><text:span text:style-name="T25">m</text:span><text:span text:style-name="T22">e </text:span><text:span text:style-name="T28">N</text:span><text:span text:style-name="T21">o</text:span><text:span text:style-name="T25">m</text:span><text:span text:style-name="T22">e</text:span></text:p>
          </table:table-cell>
        </table:table-row>
        <table:table-row table:style-name="Tabella1.2">
          <table:table-cell table:style-name="Tabella1.B1" office:value-type="string">
            <text:p text:style-name="P10"/>
            <text:p text:style-name="P4"/>
            <text:p text:style-name="P33"><text:span text:style-name="T28">D</text:span><text:span text:style-name="T26">e</text:span><text:span text:style-name="T25">l</text:span><text:span text:style-name="T26">e</text:span><text:span text:style-name="T23">g</text:span><text:span text:style-name="T22">ato </text:span><text:span text:style-name="T25">d</text:span><text:span text:style-name="T22">el </text:span><text:span text:style-name="T21">D</text:span><text:span text:style-name="T22">i</text:span><text:span text:style-name="T28">r</text:span><text:span text:style-name="T22">i</text:span><text:span text:style-name="T23">g</text:span><text:span text:style-name="T26">e</text:span><text:span text:style-name="T22">n</text:span><text:span text:style-name="T29">t</text:span><text:span text:style-name="T22">e</text:span><text:span text:style-name="T30"> </text:span><text:span text:style-name="T22">S</text:span><text:span text:style-name="T23">c</text:span><text:span text:style-name="T21">o</text:span><text:span text:style-name="T22">l</text:span><text:span text:style-name="T25">a</text:span><text:span text:style-name="T22">st</text:span><text:span text:style-name="T28">i</text:span><text:span text:style-name="T22">co</text:span></text:p>
          </table:table-cell>
          <table:table-cell table:style-name="Tabella1.A1" office:value-type="string">
            <text:p text:style-name="P10"/>
            <text:p text:style-name="P4"/>
            <text:p text:style-name="P45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</table:table-cell>
        </table:table-row>
        <table:table-row table:style-name="Tabella1.3">
          <table:table-cell table:style-name="Tabella1.A1" office:value-type="string">
            <text:p text:style-name="P15"/>
            <text:p text:style-name="P4"/>
            <text:p text:style-name="P33"><text:span text:style-name="T26">I</text:span><text:span text:style-name="T23">n</text:span><text:span text:style-name="T25">s</text:span><text:span text:style-name="T26">e</text:span><text:span text:style-name="T22">g</text:span><text:span text:style-name="T28">n</text:span><text:span text:style-name="T22">an</text:span><text:span text:style-name="T28">t</text:span><text:span text:style-name="T22">i</text:span></text:p>
          </table:table-cell>
          <table:table-cell table:style-name="Tabella1.A1" office:value-type="string">
            <text:p text:style-name="P46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  <text:p text:style-name="P45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  <text:p text:style-name="P45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  <text:p text:style-name="P45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</table:table-cell>
        </table:table-row>
        <table:table-row table:style-name="Tabella1.4">
          <table:table-cell table:style-name="Tabella1.A1" office:value-type="string">
            <text:p text:style-name="P10"/>
            <text:p text:style-name="P4"/>
            <text:p text:style-name="P33"><text:span text:style-name="T21">O</text:span><text:span text:style-name="T28">p</text:span><text:span text:style-name="T26">e</text:span><text:span text:style-name="T29">r</text:span><text:span text:style-name="T22">atori</text:span><text:span text:style-name="T25"> </text:span><text:span text:style-name="T21">A</text:span><text:span text:style-name="T28">.</text:span><text:span text:style-name="T22">S</text:span><text:span text:style-name="T25">.</text:span><text:span text:style-name="T22">L.</text:span></text:p>
          </table:table-cell>
          <table:table-cell table:style-name="Tabella1.A1" office:value-type="string">
            <text:p text:style-name="P46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  <text:p text:style-name="P48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  <text:p text:style-name="P50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</table:table-cell>
        </table:table-row>
        <table:table-row table:style-name="Tabella1.4">
          <table:table-cell table:style-name="Tabella1.A1" office:value-type="string">
            <text:p text:style-name="P11"/>
            <text:p text:style-name="P3"/>
            <text:p text:style-name="P34"><text:span text:style-name="T21">O</text:span><text:span text:style-name="T28">p</text:span><text:span text:style-name="T26">e</text:span><text:span text:style-name="T29">r</text:span><text:span text:style-name="T22">atori</text:span><text:span text:style-name="T29"> </text:span><text:span text:style-name="T26">e</text:span><text:span text:style-name="T22">s</text:span><text:span text:style-name="T23">t</text:span><text:span text:style-name="T26">e</text:span><text:span text:style-name="T28">r</text:span><text:span text:style-name="T22">ni</text:span></text:p>
          </table:table-cell>
          <table:table-cell table:style-name="Tabella1.A1" office:value-type="string">
            <text:p text:style-name="P47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  <text:p text:style-name="P49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  <text:p text:style-name="P51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</table:table-cell>
        </table:table-row>
        <table:table-row table:style-name="Tabella1.6">
          <table:table-cell table:style-name="Tabella1.A1" office:value-type="string">
            <text:p text:style-name="P16"/>
            <text:p text:style-name="P4"/>
            <text:p text:style-name="P33"><text:span text:style-name="T28">T</text:span><text:span text:style-name="T26">e</text:span><text:span text:style-name="T28">r</text:span><text:span text:style-name="T25">a</text:span><text:span text:style-name="T21">p</text:span><text:span text:style-name="T22">is</text:span><text:span text:style-name="T28">t</text:span><text:span text:style-name="T22">i</text:span></text:p>
          </table:table-cell>
          <table:table-cell table:style-name="Tabella1.A1" office:value-type="string">
            <text:p text:style-name="P48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  <text:p text:style-name="P48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  <text:p text:style-name="P50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</table:table-cell>
        </table:table-row>
        <table:table-row table:style-name="Tabella1.2">
          <table:table-cell table:style-name="Tabella1.A1" office:value-type="string">
            <text:p text:style-name="P10"/>
            <text:p text:style-name="P4"/>
            <text:p text:style-name="P33"><text:span text:style-name="T21">O</text:span><text:span text:style-name="T28">p</text:span><text:span text:style-name="T26">e</text:span><text:span text:style-name="T29">r</text:span><text:span text:style-name="T22">atori</text:span><text:span text:style-name="T28"> </text:span><text:span text:style-name="T21">O</text:span><text:span text:style-name="T23">E</text:span><text:span text:style-name="T21">P</text:span><text:span text:style-name="T22">A</text:span></text:p>
          </table:table-cell>
          <table:table-cell table:style-name="Tabella1.A1" office:value-type="string">
            <text:p text:style-name="P46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  <text:p text:style-name="P48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  <text:p text:style-name="P50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</table:table-cell>
        </table:table-row>
        <table:table-row table:style-name="Tabella1.4">
          <table:table-cell table:style-name="Tabella1.A1" office:value-type="string">
            <text:p text:style-name="P10"/>
            <text:p text:style-name="P4"/>
            <text:p text:style-name="P33"><text:span text:style-name="T28">G</text:span><text:span text:style-name="T26">e</text:span><text:span text:style-name="T22">ni</text:span><text:span text:style-name="T25">t</text:span><text:span text:style-name="T21">o</text:span><text:span text:style-name="T28">r</text:span><text:span text:style-name="T22">i</text:span><text:span text:style-name="T28"> </text:span><text:span text:style-name="T21">A</text:span><text:span text:style-name="T25">l</text:span><text:span text:style-name="T21">u</text:span><text:span text:style-name="T22">n</text:span><text:span text:style-name="T23">n</text:span><text:span text:style-name="T22">o</text:span></text:p>
          </table:table-cell>
          <table:table-cell table:style-name="Tabella1.A1" office:value-type="string">
            <text:p text:style-name="P46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  <text:p text:style-name="P45"><text:span text:style-name="T22">………</text:span><text:span text:style-name="T23">…</text:span><text:span text:style-name="T22">……</text:span><text:span text:style-name="T23">……</text:span><text:span text:style-name="T22">………</text:span><text:span text:style-name="T23">…</text:span><text:span text:style-name="T22">……</text:span><text:span text:style-name="T23">…</text:span><text:span text:style-name="T22">….</text:span></text:p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0"/>
            <text:p text:style-name="P4"/>
            <text:p text:style-name="P4"/>
            <text:p text:style-name="P52"><text:span text:style-name="T27">S</text:span><text:span text:style-name="T32">I</text:span><text:span text:style-name="T33">T</text:span><text:span text:style-name="T34">UA</text:span><text:span text:style-name="T31">Z</text:span><text:span text:style-name="T32">I</text:span><text:span text:style-name="T34">ONE</text:span><text:span text:style-name="T35"> </text:span><text:span text:style-name="T36">I</text:span><text:span text:style-name="T33">N</text:span><text:span text:style-name="T36">I</text:span><text:span text:style-name="T35">Z</text:span><text:span text:style-name="T24">I</text:span><text:span text:style-name="T34">ALE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17"/>
            <text:p text:style-name="P4"/>
            <text:p text:style-name="P53"><text:span text:style-name="T21">O</text:span><text:span text:style-name="T22">S</text:span><text:span text:style-name="T28">S</text:span><text:span text:style-name="T22">E</text:span><text:span text:style-name="T28">R</text:span><text:span text:style-name="T25">V</text:span><text:span text:style-name="T21">A</text:span><text:span text:style-name="T25">Z</text:span><text:span text:style-name="T26">I</text:span><text:span text:style-name="T28">O</text:span><text:span text:style-name="T29">N</text:span><text:span text:style-name="T22">I SCUO</text:span><text:span text:style-name="T25">L</text:span><text:span text:style-name="T22">A</text:span></text:p>
          </table:table-cell>
          <table:table-cell table:style-name="Tabella2.A1" office:value-type="string">
            <text:p text:style-name="P40"><text:span text:style-name="T37">………………………………………………………………………………</text:span></text:p>
            <text:p text:style-name="P35"><text:span text:style-name="T38">………………………………………………………………………………</text:span></text:p>
            <text:p text:style-name="P41"><text:span text:style-name="T37">………………………………………………………………………………</text:span></text:p>
            <text:p text:style-name="P36"><text:span text:style-name="T38">………………………………………………………………………………</text:span></text:p>
            <text:p text:style-name="P35"><text:span text:style-name="T38">………………………………………………………………………………</text:span></text:p>
            <text:p text:style-name="P35"><text:span text:style-name="T38">………………………………………………………………………………</text:span></text:p>
            <text:p text:style-name="P41"><text:span text:style-name="T37">………………………………………………………………………………</text:span></text:p>
            <text:p text:style-name="P42"><text:span text:style-name="T37">………………………………………………………………………………</text:span></text:p>
            <text:p text:style-name="P35"><text:span text:style-name="T38">………………………………………………………………………………</text:span></text:p>
            <text:p text:style-name="P36"><text:span text:style-name="T38">………………………………………………………………………………</text:span></text:p>
            <text:p text:style-name="P35"><text:span text:style-name="T38">………………………………………………………………………………</text:span></text:p>
            <text:p text:style-name="P41"><text:span text:style-name="T37">………………………………………………………………………………</text:span></text:p>
            <text:p text:style-name="P37"><text:span text:style-name="T38">………………………………………………………………………………</text:span></text:p>
          </table:table-cell>
        </table:table-row>
        <table:table-row table:style-name="Tabella2.3">
          <table:table-cell table:style-name="Tabella2.A1" office:value-type="string">
            <text:p text:style-name="P21"/>
            <text:p text:style-name="P4"/>
            <text:p text:style-name="P54"><text:span text:style-name="T21">O</text:span><text:span text:style-name="T22">S</text:span><text:span text:style-name="T28">S</text:span><text:span text:style-name="T22">E</text:span><text:span text:style-name="T28">R</text:span><text:span text:style-name="T25">V</text:span><text:span text:style-name="T21">A</text:span><text:span text:style-name="T25">Z</text:span><text:span text:style-name="T26">I</text:span><text:span text:style-name="T28">O</text:span><text:span text:style-name="T29">N</text:span><text:span text:style-name="T22">I </text:span><text:span text:style-name="T21">T</text:span><text:span text:style-name="T23">ER</text:span><text:span text:style-name="T28">A</text:span><text:span text:style-name="T29">P</text:span><text:span text:style-name="T26">I</text:span><text:span text:style-name="T23">S</text:span><text:span text:style-name="T29">T</text:span><text:span text:style-name="T26">I</text:span><text:span text:style-name="T23">/</text:span><text:span text:style-name="T28">OP</text:span><text:span text:style-name="T22">E</text:span><text:span text:style-name="T29">R</text:span><text:span text:style-name="T28">ATO</text:span><text:span text:style-name="T23">R</text:span><text:span text:style-name="T22">I E</text:span><text:span text:style-name="T28">S</text:span><text:span text:style-name="T21">T</text:span><text:span text:style-name="T22">E</text:span><text:span text:style-name="T28">R</text:span><text:span text:style-name="T29">N</text:span><text:span text:style-name="T22">I</text:span></text:p>
          </table:table-cell>
          <table:table-cell table:style-name="Tabella2.A1" office:value-type="string">
            <text:p text:style-name="P41"><text:span text:style-name="T37">………………………………………………………………………………</text:span></text:p>
            <text:p text:style-name="P37"><text:span text:style-name="T38">………………………………………………………………………………</text:span></text:p>
            <text:p text:style-name="P43"><text:span text:style-name="T37">………………………………………………………………………………</text:span></text:p>
            <text:p text:style-name="P35"><text:span text:style-name="T38">………………………………………………………………………………</text:span></text:p>
            <text:p text:style-name="P36"><text:span text:style-name="T38">………………………………………………………………………………</text:span></text:p>
            <text:p text:style-name="P35"><text:span text:style-name="T38">………………………………………………………………………………</text:span></text:p>
            <text:p text:style-name="P41"><text:span text:style-name="T37">………………………………………………………………………………</text:span></text:p>
            <text:p text:style-name="P41"><text:span text:style-name="T37">………………………………………………………………………………</text:span></text:p>
            <text:p text:style-name="P43"><text:span text:style-name="T37">………………………………………………………………………………</text:span></text:p>
            <text:p text:style-name="P35"><text:span text:style-name="T38">………………………………………………………………………………</text:span></text:p>
            <text:p text:style-name="P36"><text:span text:style-name="T38">………………………………………………………………………………</text:span></text:p>
            <text:p text:style-name="P41"><text:span text:style-name="T37">………………………………………………………………………………</text:span></text:p>
            <text:p text:style-name="P37"><text:span text:style-name="T38">………………………………………………………………………………</text:span></text:p>
          </table:table-cell>
        </table:table-row>
        <table:table-row table:style-name="Tabella2.4">
          <table:table-cell table:style-name="Tabella2.A1" office:value-type="string">
            <text:p text:style-name="P21"/>
            <text:p text:style-name="P4"/>
            <text:p text:style-name="P55"><text:span text:style-name="T21">O</text:span><text:span text:style-name="T22">S</text:span><text:span text:style-name="T28">S</text:span><text:span text:style-name="T22">E</text:span><text:span text:style-name="T28">R</text:span><text:span text:style-name="T25">V</text:span><text:span text:style-name="T21">A</text:span><text:span text:style-name="T25">Z</text:span><text:span text:style-name="T26">I</text:span><text:span text:style-name="T28">O</text:span><text:span text:style-name="T29">N</text:span><text:span text:style-name="T22">I F</text:span><text:span text:style-name="T28">AM</text:span><text:span text:style-name="T26">I</text:span><text:span text:style-name="T28">G</text:span><text:span text:style-name="T23">L</text:span><text:span text:style-name="T26">I</text:span><text:span text:style-name="T22">A</text:span></text:p>
          </table:table-cell>
          <table:table-cell table:style-name="Tabella2.A1" office:value-type="string">
            <text:p text:style-name="P41"><text:span text:style-name="T37">………………………………………………………………………………</text:span></text:p>
            <text:p text:style-name="P38"><text:span text:style-name="T38">………………………………………………………………………………</text:span></text:p>
            <text:p text:style-name="P35"><text:span text:style-name="T38">………………………………………………………………………………</text:span></text:p>
            <text:p text:style-name="P44"><text:span text:style-name="T37">………………………………………………………………………………</text:span></text:p>
            <text:p text:style-name="P35"><text:span text:style-name="T38">………………………………………………………………………………</text:span></text:p>
            <text:p text:style-name="P36"><text:span text:style-name="T38">………………………………………………………………………………</text:span></text:p>
            <text:p text:style-name="P41"><text:span text:style-name="T37">………………………………………………………………………………</text:span></text:p>
            <text:p text:style-name="P35"><text:span text:style-name="T38">………………………………………………………………………………</text:span></text:p>
            <text:p text:style-name="P41"><text:span text:style-name="T37">………………………………………………………………………………</text:span></text:p>
            <text:p text:style-name="P43"><text:span text:style-name="T37">………………………………………………………………………………</text:span></text:p>
            <text:p text:style-name="P39"><text:span text:style-name="T38">………………………………………………………………………………</text:span></text:p>
          </table:table-cell>
        </table:table-row>
      </table:table>
      <text:p text:style-name="P22"><draw:g text:anchor-type="char" draw:z-index="0" draw:style-name="gr1"><draw:custom-shape draw:style-name="gr2" draw:text-style-name="P62" svg:width="17.421cm" svg:height="0.036cm" svg:x="1.834cm" svg:y="25.144cm"><text:p/><draw:enhanced-geometry svg:viewBox="0 0 9876 20" draw:type="non-primitive" draw:enhanced-path="M 0 0 A L 9876 0 A N"/></draw:custom-shape><draw:custom-shape draw:style-name="gr3" draw:text-style-name="P62" svg:width="17.421cm" svg:height="0.036cm" svg:x="1.834cm" svg:y="17.48cm"><text:p/><draw:enhanced-geometry svg:viewBox="0 0 9876 20" draw:type="non-primitive" draw:enhanced-path="M 0 0 A L 9876 0 A N"/></draw:custom-shape><draw:custom-shape draw:style-name="gr3" draw:text-style-name="P62" svg:width="17.421cm" svg:height="0.036cm" svg:x="1.834cm" svg:y="15.575cm"><text:p/><draw:enhanced-geometry svg:viewBox="0 0 9876 20" draw:type="non-primitive" draw:enhanced-path="M 0 0 A L 9876 0 A N"/></draw:custom-shape><draw:custom-shape draw:style-name="gr2" draw:text-style-name="P62" svg:width="17.421cm" svg:height="0.036cm" svg:x="1.834cm" svg:y="4.089cm"><text:p/><draw:enhanced-geometry svg:viewBox="0 0 9876 20" draw:type="non-primitive" draw:enhanced-path="M 0 0 A L 9876 0 A N"/></draw:custom-shape><draw:custom-shape draw:style-name="gr2" draw:text-style-name="P62" svg:width="0.036cm" svg:height="22.961cm" svg:x="19.242cm" svg:y="2.196cm"><text:p/><draw:enhanced-geometry svg:viewBox="0 0 20 13017" draw:type="non-primitive" draw:enhanced-path="M 0 13017 A L 0 0 A N"/></draw:custom-shape><draw:custom-shape draw:style-name="gr2" draw:text-style-name="P62" svg:width="0.036cm" svg:height="22.961cm" svg:x="1.846cm" svg:y="2.196cm"><text:p/><draw:enhanced-geometry svg:viewBox="0 0 20 13017" draw:type="non-primitive" draw:enhanced-path="M 0 13017 A L 0 0 A N"/></draw:custom-shape><draw:custom-shape draw:style-name="gr2" draw:text-style-name="P62" svg:width="17.421cm" svg:height="0.036cm" svg:x="1.834cm" svg:y="2.208cm"><text:p/><draw:enhanced-geometry svg:viewBox="0 0 9876 20" draw:type="non-primitive" draw:enhanced-path="M 0 0 A L 9876 0 A N"/></draw:custom-shape></draw:g><draw:custom-shape text:anchor-type="char" draw:z-index="1" draw:style-name="gr4" draw:text-style-name="P62" svg:width="5.943cm" svg:height="0.036cm" svg:x="1.993cm" svg:y="26.746cm"><text:p/><draw:enhanced-geometry svg:viewBox="0 0 3369 20" draw:type="non-primitive" draw:enhanced-path="M 0 0 A L 3368 0 A N"/></draw:custom-shape></text:p>
      <text:p text:style-name="P3"/>
      <text:p text:style-name="P56"><text:span text:style-name="T40">OBIETTIVI</text:span><text:span text:style-name="T42"> </text:span><text:span text:style-name="T39">INDIVIDUATI</text:span><text:span text:style-name="T43"> </text:span><text:span text:style-name="T39">E</text:span><text:span text:style-name="T44"> </text:span><text:span text:style-name="T40">CONDIVISI</text:span></text:p>
      <text:p text:style-name="P3"/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<text:span text:style-name="T45">………………………………………………………………………………………………………………………… </text:span></text:p>
            <text:p text:style-name="P6"><text:span text:style-name="T45">………………………………………………………………………………………………………………………… </text:span></text:p>
            <text:p text:style-name="P6"><text:span text:style-name="T45">………………………………………………………………………………………………………………………… </text:span></text:p>
            <text:p text:style-name="P6"><text:span text:style-name="T45">………………………………………………………………………………………………………………………… </text:span></text:p>
            <text:p text:style-name="P6"><text:span text:style-name="T45">………………………………………………………………………………………………………………………… </text:span></text:p>
            <text:p text:style-name="P6"><text:span text:style-name="T45">………………………………………………………………………………………………………………………… </text:span></text:p>
            <text:p text:style-name="P6"><text:span text:style-name="T45">…………………………………………………………………………………………………………………………</text:span></text:p>
          </table:table-cell>
        </table:table-row>
      </table:table>
      <text:p text:style-name="P57"><text:span text:style-name="T45">………………………………………………………………………………………………………………………… </text:span></text:p>
      <text:p text:style-name="P57"><text:span text:style-name="T45">…………………………………………………………………………………………………………………………</text:span></text:p>
      <text:p text:style-name="P59"><text:span text:style-name="T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/>
      <text:p text:style-name="P18"/>
      <text:p text:style-name="P60"><text:span text:style-name="T41">NOTE</text:span></text:p>
      <text:p text:style-name="P12"/>
      <text:p text:style-name="P3"/>
      <text:p text:style-name="P3"/>
      <text:p text:style-name="P5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"><text:span text:style-name="T45">………………………………………………………………………………………………………………………… </text:span></text:p>
            <text:p text:style-name="P7"><text:span text:style-name="T45">………………………………………………………………………………………………………………………… </text:span></text:p>
            <text:p text:style-name="P7"><text:span text:style-name="T45">………………………………………………………………………………………………………………………… </text:span></text:p>
            <text:p text:style-name="P7"><text:span text:style-name="T45">………………………………………………………………………………………………………………………… </text:span></text:p>
            <text:p text:style-name="P7"><text:span text:style-name="T45">………………………………………………………………………………………………………………………… </text:span></text:p>
            <text:p text:style-name="P7"><text:span text:style-name="T45">………………………………………………………………………………………………………………………… </text:span></text:p>
            <text:p text:style-name="P7"><text:span text:style-name="T45">…………………………………………………………………………………………………………………………</text:span></text:p>
          </table:table-cell>
        </table:table-row>
      </table:table>
      <text:p text:style-name="P3"/>
      <text:p text:style-name="P3"/>
      <text:p text:style-name="P3"/>
      <text:p text:style-name="P61"><text:span text:style-name="T46"/></text:p>
      <text:p text:style-name="P61"><draw:custom-shape text:anchor-type="char" draw:z-index="2" draw:style-name="gr5" draw:text-style-name="P62" svg:width="5.74cm" svg:height="0.036cm" svg:x="12.379cm" svg:y="1.319cm"><text:p/><draw:enhanced-geometry svg:viewBox="0 0 3254 20" draw:type="non-primitive" draw:enhanced-path="M 0 0 A L 3253 0 A N"/></draw:custom-shape><text:span text:style-name="T46">Il</text:span><text:span text:style-name="T49"> </text:span><text:span text:style-name="T47">Presidente</text:span><text:span text:style-name="T46"><text:tab/>Il</text:span><text:span text:style-name="T50"> </text:span><text:span text:style-name="T48">Segreta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39cm" style:num-format="1" style:print-orientation="portrait" fo:margin-top="2.787cm" fo:margin-bottom="0.494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2.328cm" fo:margin-bottom="0.494cm" fo:margin-left="1.623cm" fo:margin-right="1.588cm" style:writing-mode="lr-tb" style:layout-grid-color="#c0c0c0" style:layout-grid-lines="269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39cm" style:num-format="1" style:print-orientation="portrait" fo:margin-top="2.787cm" fo:margin-bottom="0.494cm" fo:margin-left="2.963cm" fo:margin-right="2.963cm" style:writing-mode="lr-tb" style:layout-grid-color="#c0c0c0" style:layout-grid-lines="264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3 - modello verbale glh.doc</dc:title>
    <meta:initial-creator>Utente</meta:initial-creator>
    <meta:creation-date>2019-06-19T20:11:00</meta:creation-date>
    <dc:date>2023-05-11T09:06:19.690000000</dc:date>
    <meta:editing-cycles>5</meta:editing-cycles>
    <meta:editing-duration>PT2M14S</meta:editing-duration>
    <meta:document-statistic meta:table-count="4" meta:image-count="0" meta:object-count="0" meta:page-count="3" meta:paragraph-count="96" meta:word-count="133" meta:character-count="2830" meta:non-whitespace-character-count="2780"/>
    <meta:generator>LibreOffice/5.2.2.2$Windows_x86 LibreOffice_project/8f96e87c890bf8fa77463cd4b640a2312823f3ad</meta:generator>
    <meta:user-defined meta:name="Operator">Napolitano Demetrio - 2.CAPO SC. QUAL. SPEC.</meta:user-defined>
  </office:meta>
</office:document-meta>
</file>